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ff0" officeooo:paragraph-rsid="0011ff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30db0" style:font-weight-asian="bold" style:font-weight-complex="bold"/>
    </style:style>
    <style:style style:name="T4" style:family="text">
      <style:text-properties fo:font-weight="normal" officeooo:rsid="00130db0" style:font-weight-asian="normal" style:font-weight-complex="normal"/>
    </style:style>
    <style:style style:name="T5" style:family="text">
      <style:text-properties officeooo:rsid="0011fff0"/>
    </style:style>
    <style:style style:name="T6" style:family="text">
      <style:text-properties officeooo:rsid="00130db0"/>
    </style:style>
    <style:style style:name="T7" style:family="text">
      <style:text-properties fo:font-size="16pt" officeooo:rsid="00130db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 </text:span><text:span text:style-name="T7">1100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Llamar a Licitación Pública Nº 01/2018, a los fines de contratar el Servicio de Limpieza con destino a la Cámara de Diputados y otros Anexos dependientes de la misma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5">2</text:span>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5">3</text:span>.-</text:p></table:table-cell></table:table-row></table:table></draw:text-box></draw:frame>El gasto que demande la presente se imputará con cargo a la partida de presupuesto SERVICIOS NO PERSONALES – MANTENIMIENTO, REPARACIÓN Y LIMPIEZA (3300) por un monto total de $1.200.000.- (Pesos Un Millón Doscientos Mil) del presupuesto vigente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5">4</text:span>.-</text:p></table:table-cell></table:table-row></table:table></draw:text-box></draw:frame>Encuadrar la presente en lo prescripto en la Ley Provincial Nº 12.510, Decreto N° 1104/2016 y Resolución de Cámara Nº 1044/2018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5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tab/><text:span text:style-name="T3">SANTA FE, </text:span><text:span text:style-name="T4">5 de juli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13:46:21.329483962</dc:date>
    <meta:print-date>2018-07-05T11:01:50.950623381</meta:print-date>
    <meta:editing-cycles>46</meta:editing-cycles>
    <meta:editing-duration>PT1H15M11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84" meta:character-count="1160" meta:non-whitespace-character-count="957"/>
  </office:meta>
</office:document-meta>
</file>